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style:text-autospace="none" fo:text-align="end" style:vertical-align="auto"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3" style:parent-style-name="Normalny" style:family="paragraph">
      <style:paragraph-properties style:text-autospace="none" fo:text-align="end" style:vertical-align="auto"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4" style:parent-style-name="Normalny" style:family="paragraph">
      <style:paragraph-properties style:text-autospace="none" fo:text-align="end" style:vertical-align="auto"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 fo:hyphenate="true"/>
    </style:style>
    <style:style style:name="P5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T11" style:parent-style-name="Domyślnaczcionkaakapitu" style:family="text">
      <style:text-properties fo:font-size="12pt" style:font-size-asian="12pt" style:font-size-complex="12pt"/>
    </style:style>
    <style:style style:name="T12" style:parent-style-name="Domyślnaczcionkaakapitu" style:family="text">
      <style:text-properties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weight-complex="bold" fo:font-size="12pt" style:font-size-asian="12pt" style:font-size-complex="12pt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fo:font-size="12pt" style:font-size-asian="12pt" style:font-size-complex="12pt"/>
    </style:style>
    <style:style style:name="P16" style:parent-style-name="Normalny" style:family="paragraph">
      <style:text-properties fo:font-size="12pt" style:font-size-asian="12pt" style:font-size-complex="12pt"/>
    </style:style>
    <style:style style:name="P17" style:parent-style-name="Normalny" style:family="paragraph">
      <style:text-properties fo:font-size="12pt" style:font-size-asian="12pt" style:font-size-complex="12pt"/>
    </style:style>
    <style:style style:name="T18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Załącznik nr 3 do ogłoszenia<text:s/></text:p>
      <text:p text:style-name="P3">o otwartym konkursie ofert na realizację zadań publicznych<text:s/></text:p>
      <text:p text:style-name="P4">Gminy Sadkowice w 2024 roku.</text:p>
      <text:p text:style-name="P5"/>
      <text:p text:style-name="P6"/>
      <text:p text:style-name="P7">Oświadczenie o wyrażeniu zgody na przetwarzanie danych<text:s/>osobowych do celu</text:p>
      <text:p text:style-name="P8">rozpatrzenia złożonych ofert na realizację zadań publicznych.</text:p>
      <text:p text:style-name="P9"/>
      <text:p text:style-name="Normalny"><text:span text:style-name="T10">Zgodnie z art.</text:span><text:span text:style-name="T11">6 ust.1 pkt a, b, c, e<text:s/></text:span><text:span text:style-name="T12">rozporządzenia Parlamentu Europejskiego i Rady (UE) 2016/679 z dnia 27 kwietnia 2016 r. w sprawie ochrony osób fizycznych w związku z prze</text:span><text:span text:style-name="T13">twarzaniem danych osobowych i w sprawie swobodnego przepływu takich danych oraz uchylenia dyrektywy 95/46/WE (ogólne rozporządzenie o ochronie danych) (Dz. Urz. UE z dnia 04.05.2016 r. L 119/1),</text:span><text:span text:style-name="T14"><text:s/>wyrażam zgodę na przetwarzanie moich danych osobowych przez W</text:span><text:span text:style-name="T15">ójta Gminy Sadkowice, w celu rozpatrzenia ofert złożonych przez organizacje pozarządowe na realizację zadań publicznych.</text:span></text:p>
      <text:p text:style-name="P16"/>
      <text:p text:style-name="P17">……………………………………………………………..</text:p>
      <text:p text:style-name="Normalny"><text:span text:style-name="T18">(Podpisy osób upoważnionych do złożenia ofert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z@gminasadkowice.pl</meta:initial-creator>
    <dc:creator>Kacper</dc:creator>
    <meta:creation-date>2024-01-02T06:53:00Z</meta:creation-date>
    <dc:date>2024-01-02T06:53:00Z</dc: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84" meta:row-count="6" meta:non-whitespace-character-count="759"/>
  </office:meta>
</office:document-meta>
</file>